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cea55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dc90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dc903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dc903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3" style:family="paragraph" style:parent-style-name="DICTAMEN">
      <style:paragraph-properties fo:line-height="150%" fo:text-align="justify" style:justify-single-word="false" style:writing-mode="lr-tb"/>
      <style:text-properties style:font-name="Verdana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4" style:family="paragraph" style:parent-style-name="Encabezado_20_y_20_firmas_20_dictamen">
      <style:text-properties officeooo:paragraph-rsid="001dc903"/>
    </style:style>
    <style:style style:name="P15" style:family="paragraph" style:parent-style-name="DICTAMEN">
      <style:text-properties officeooo:paragraph-rsid="001dc903"/>
    </style:style>
    <style:style style:name="P16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text-indent="0cm" style:auto-text-indent="false"/>
      <style:text-properties style:font-name="Verdana" fo:font-size="12pt" fo:font-weight="bold" officeooo:paragraph-rsid="001dc903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margin-top="0cm" fo:margin-bottom="0.499cm" style:contextual-spacing="false" fo:line-height="150%" fo:text-align="center" style:justify-single-word="false"/>
      <style:text-properties style:font-name="Verdana" fo:font-size="12pt" fo:font-weight="bold" officeooo:paragraph-rsid="001dc903" style:font-size-asian="12pt" style:font-weight-asian="bold" style:font-name-complex="Verdana" style:font-size-complex="12pt" style:font-weight-complex="bold"/>
    </style:style>
    <style:style style:name="P18" style:family="paragraph" style:parent-style-name="Encabezado_20_y_20_firmas_20_dictamen">
      <style:text-properties officeooo:paragraph-rsid="001dc903"/>
    </style:style>
    <style:style style:name="P19" style:family="paragraph" style:parent-style-name="Encabezado_20_y_20_firmas_20_dictamen">
      <style:text-properties style:font-name="Verdana" fo:font-weight="bold" officeooo:rsid="002a1091" officeooo:paragraph-rsid="004f0f00" style:font-weight-asian="bold" style:font-name-complex="Verdana" style:font-weight-complex="bold"/>
    </style:style>
    <style:style style:name="P2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4f0f00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48688b" style:font-size-asian="11pt" style:font-name-complex="Verdana" style:font-size-complex="11pt"/>
    </style:style>
    <style:style style:name="T7" style:family="text">
      <style:text-properties style:font-name="Verdana" fo:font-size="11pt" officeooo:rsid="004cea55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a1091" style:font-size-asian="11pt" style:font-size-complex="11pt"/>
    </style:style>
    <style:style style:name="T11" style:family="text">
      <style:text-properties style:font-name="Verdana" fo:font-size="11pt" fo:font-weight="bold" officeooo:rsid="003431c8" style:font-size-asian="11pt" style:font-size-complex="11pt"/>
    </style:style>
    <style:style style:name="T12" style:family="text">
      <style:text-properties style:font-name="Verdana" fo:font-size="11pt" fo:font-weight="bold" officeooo:rsid="0048688b" style:font-size-asian="11pt" style:font-size-complex="11pt"/>
    </style:style>
    <style:style style:name="T13" style:family="text">
      <style:text-properties style:font-name="Verdana" fo:font-size="11pt" fo:font-weight="bold" officeooo:rsid="004cea55" style:font-size-asian="11pt" style:font-size-complex="11pt"/>
    </style:style>
    <style:style style:name="T14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4ca2b5" style:font-name-asian="Verdana" style:font-size-asian="11pt" style:font-weight-asian="bold" style:font-name-complex="Verdana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officeooo:rsid="0048688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officeooo:rsid="004cea55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44f68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48688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4cea5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3fc8d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48688b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4cea5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Verdana" fo:font-size="11pt" fo:language="es" fo:country="SV" fo:font-weight="bold" officeooo:rsid="0048688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loext:opacity="0%" style:font-name="Verdana" fo:font-size="11pt" fo:language="es" fo:country="SV" fo:font-weight="bold" officeooo:rsid="004cea5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loext:opacity="0%" style:font-name="Verdana" fo:font-size="11pt" fo:language="es" fo:country="SV" fo:font-weight="bold" officeooo:rsid="0042603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loext:opacity="0%" style:font-name="Verdana" fo:font-size="11pt" fo:language="es" fo:country="SV" fo:font-weight="bold" officeooo:rsid="004ca2b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loext:opacity="0%" fo:language="es" fo:country="SV" fo:font-weight="bold" officeooo:rsid="004cea55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6" style:family="text">
      <style:text-properties style:use-window-font-color="true" loext:opacity="0%" fo:font-size="11pt" fo:language="es" fo:country="SV" officeooo:rsid="0015fdd4" style:letter-kerning="true" style:font-name-asian="Verdana" style:font-size-asian="11pt" style:language-asian="zh" style:country-asian="CN" style:font-size-complex="11pt" style:language-complex="hi" style:country-complex="IN"/>
    </style:style>
    <style:style style:name="T37" style:family="text">
      <style:text-properties style:use-window-font-color="true" loext:opacity="0%" fo:font-size="11pt" fo:language="es" fo:country="SV" officeooo:rsid="0054356b" style:letter-kerning="true" style:font-name-asian="Verdana" style:font-size-asian="11pt" style:language-asian="zh" style:country-asian="CN" style:font-size-complex="11pt" style:language-complex="hi" style:country-complex="IN"/>
    </style:style>
    <style:style style:name="T38" style:family="text">
      <style:text-properties style:use-window-font-color="true" loext:opacity="0%" fo:font-size="11pt" fo:language="es" fo:country="SV" officeooo:rsid="0015c7db" style:letter-kerning="true" style:font-name-asian="Verdana" style:font-size-asian="11pt" style:language-asian="zh" style:country-asian="CN" style:font-size-complex="11pt" style:language-complex="hi" style:country-complex="IN"/>
    </style:style>
    <style:style style:name="T39" style:family="text">
      <style:text-properties officeooo:rsid="0030c2a6"/>
    </style:style>
    <style:style style:name="T40" style:family="text">
      <style:text-properties officeooo:rsid="004cea55"/>
    </style:style>
    <style:style style:name="T4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 </text:p>
      <text:p text:style-name="P2"/>
      <text:p text:style-name="P9"><text:span text:style-name="T3">La Comisión de Vivienda y Urbanismo ha considerado el Proyecto de Ley <text:s/>Nº </text:span><text:span text:style-name="T23">4</text:span><text:span text:style-name="T24">2881</text:span><text:span text:style-name="T3"> </text:span><text:span text:style-name="T8">CD – </text:span><text:span text:style-name="T21">F</text:span><text:span text:style-name="T22">P-</text:span><text:span text:style-name="T24">PS</text:span><text:span text:style-name="T3">, del diputad</text:span><text:span text:style-name="T6">o</text:span><text:span text:style-name="T3"> <text:s/></text:span><text:span text:style-name="T7">José León </text:span><text:span text:style-name="T19">G</text:span><text:span text:style-name="T20">ARIBAY</text:span><text:span text:style-name="T3">, por el cual se crea el programa “</text:span><text:span text:style-name="T7">G</text:span><text:span text:style-name="T3">arantías de </text:span><text:span text:style-name="T7">A</text:span><text:span text:style-name="T3">lquileres de </text:span><text:span text:style-name="T7">V</text:span><text:span text:style-name="T3">iviendas </text:span><text:span text:style-name="T7">S</text:span><text:span text:style-name="T3">anta </text:span><text:span text:style-name="T7">F</text:span><text:span text:style-name="T3">e” que tendrá como finalidad organizar, promover y operar el otorgamiento de garantías para inquilinos de vivienda en la provincia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7">s</text:span><text:span text:style-name="T18">iguiente texto con modificaciones</text:span><text:span text:style-name="T3">:</text:span></text:p>
      <text:p text:style-name="P1"/>
      <text:p text:style-name="P1"/>
      <text:p text:style-name="P1"/>
      <text:p text:style-name="P1"/>
      <text:p text:style-name="P7">LA LEGISLATURA DE LA PROVINCIA DE SANTA FE</text:p>
      <text:p text:style-name="P7">SANCIONA CON FUERZA DE</text:p>
      <text:p text:style-name="P7">LEY:</text:p>
      <text:p text:style-name="P5"/>
      <text:p text:style-name="P8">CREACIÓN DEL PROGRAMA "GARANTÍAS DE ALQUILERES DE</text:p>
      <text:p text:style-name="P8">VIVIENDAS SANTA FE"</text:p>
      <text:p text:style-name="P8"/>
      <text:p text:style-name="P6">CAPÍTULO I</text:p>
      <text:p text:style-name="P6">CREACIÓN - ALCANCES - AUTORIDAD DE APLICACIÓN</text:p>
      <text:p text:style-name="P6"/>
      <text:p text:style-name="P10"><text:span text:style-name="T24">ARTÍCULO 1</text:span><text:span text:style-name="T20"> </text:span><text:span text:style-name="T3">- </text:span><text:span text:style-name="T8">Creación</text:span><text:span text:style-name="T3">. Créase el Programa "Garantías de Alquileres de Viviendas Santa Fe". Este programa tendrá como finalidad organizar, promover y operar el otorgamiento de garantías para inquilinos de vivienda en la Provincia de Santa Fe.</text:span></text:p>
      <text:p text:style-name="P3"/>
      <text:p text:style-name="P4"><text:span text:style-name="T35">ARTÍCULO 2 </text:span>- <text:span text:style-name="T16">Alcance</text:span>. Este Programa podrá aplicarse en todo contrato de locación destinado a uso habitacional cuyo monto mensual no sea superior a una vez y media el salario mínimo vital y móvil (SMVM) vigente en la República Argentina.</text:p>
      <text:p text:style-name="P4"/>
      <text:p text:style-name="P4"><text:span text:style-name="T35">ARTÍCULO 3 </text:span>- <text:span text:style-name="T16">Autoridad de Aplicación</text:span>. La Dirección Provincial de <text:soft-page-break/>Vivienda y Urbanismo será el organismo encargado de la implementación de este programa.</text:p>
      <text:p text:style-name="P4"/>
      <text:p text:style-name="P8">CAPÍTULO II</text:p>
      <text:p text:style-name="P16">FIDEICOMISO DE GARANTÍAS</text:p>
      <text:p text:style-name="P4"><text:span text:style-name="T35">ARTÍCULO 4 </text:span>- <text:span text:style-name="T16">Fondo Fiduciario</text:span>. Créase el Fondo Fiduciario "Garantías de Alquileres de Viviendas Santa Fe", el cual estará conformado por:</text:p>
      <text:p text:style-name="P3">a<text:span text:style-name="T40">)</text:span> <text:span text:style-name="T40">l</text:span>os fondos que especialmente aporte el Gobierno de la Provincia de Santa Fe;</text:p>
      <text:p text:style-name="P3">b<text:span text:style-name="T40">)</text:span> <text:span text:style-name="T40">l</text:span>os frutos y rentas que correspondan a inversiones que se realicen con los bienes fideicomitidos;</text:p>
      <text:p text:style-name="P3">c<text:span text:style-name="T40">) t</text:span>odas las adquisiciones a título gratuito u oneroso que se realicen en el marco de su operatoria; <text:span text:style-name="T40">y,</text:span></text:p>
      <text:p text:style-name="P3">d<text:span text:style-name="T40">) e</text:span>n general, todos los ingresos que se produzcan como consecuencia de la administración del fondo fiduciario.</text:p>
      <text:p text:style-name="P3"/>
      <text:p text:style-name="P4"><text:span text:style-name="T35">ARTÍCULO 5 </text:span>- <text:span text:style-name="T16">Normativa aplicable</text:span>. El Fondo Fiduciario "Garantía de Alquileres de Viviendas Santa Fe" estará regido por las disposiciones de esta ley, y del Código Civil y Comercial de la Nación en forma supletoria.</text:p>
      <text:p text:style-name="P4"/>
      <text:p text:style-name="P4"><text:span text:style-name="T35">ARTÍCULO 6 </text:span>- <text:span text:style-name="T16">Fideicomiso. Clase</text:span>. El Fondo Fiduciario creado por el artículo 4° de la presente deberá constituirse como un Fideicomiso de Garantía que tendrá por fin otorgar garantías o fianzas a todos aquellos individuos que sean locatarios en un contrato de locación destinado exclusivamente a uso habitacional en el territorio de la Provincia de Santa Fe. El acceso a la garantía indicada en el párrafo anterior estará sujeta a los requisitos y condiciones a establecerse en la reglamentación, procurando que el acceso a la misma sea abierto a todos los habitantes de la Provincia, cumpliéndose con los análisis de riesgo que habitualmente se utilizan para estos y teniendo especialmente en miras el carácter de utilidad social que se reconoce a la vivienda en el ordenamiento legal argentino.</text:p>
      <text:p text:style-name="P4"/>
      <text:p text:style-name="P8"><text:soft-page-break/>CAPÍTULO III</text:p>
      <text:p text:style-name="P17">ADMINISTRADOR FIDUCIARIO</text:p>
      <text:p text:style-name="P4"><text:span text:style-name="T35">ARTÍCULO 7 </text:span>- <text:span text:style-name="T16">Administrador</text:span>. La administración del Fideicomiso creado por esta ley estará a cargo de un administrador fiduciario que será elegido por concurso o licitación según las condiciones a fijarse por el Poder Ejecutivo. Podrá también a este fin celebrarse un convenio específico con el agente financiero oficial de la Provincia de Santa Fe, si esto fuere especialmente conveniente en términos económicos, financieros u operativos.</text:p>
      <text:p text:style-name="P4"/>
      <text:p text:style-name="P4"><text:span text:style-name="T35">ARTÍCULO 8 </text:span>- <text:span text:style-name="T16">Misiones y funciones del Administrador Fiduciario</text:span>. El</text:p>
      <text:p text:style-name="P3">Administrador Fiduciario que resulte elegido será el responsable de llevar adelante el cumplimiento del objeto y los fines del fideicomiso según las condiciones a establecerse en la reglamentación.</text:p>
      <text:p text:style-name="P3"/>
      <text:p text:style-name="P4"><text:span text:style-name="T35">ARTÍCULO 9 </text:span>- <text:span text:style-name="T16">Selección del Fiduciario</text:span>. En los Pliegos de Bases y Condiciones destinados a la selección del Fiduciario se podrán establecer para la ponderación de las ofertas los siguientes elementos:</text:p>
      <text:p text:style-name="P3">a<text:span text:style-name="T40">)</text:span> <text:span text:style-name="T40">a</text:span>portes de capital destinados al Fondo Fiduciario, a efectuarse por la Provincia, los que no podrán exceder de veinte millones de pesos ($ 20.000.000) para el ejercicio 2021;</text:p>
      <text:p text:style-name="P3">b<text:span text:style-name="T40">)</text:span> <text:span text:style-name="T40">p</text:span>orcentaje de comisión por la Administración Fiduciaria; <text:span text:style-name="T40">y,</text:span></text:p>
      <text:p text:style-name="P3"><text:span text:style-name="T40">c)</text:span> <text:span text:style-name="T40">c</text:span>osto de las garantías concedidas, a percibir de los solicitantes - futuros locatarios, las que en ningún caso podrán ser superiores al monto de un mes de alquiler, por cada operación efectivamente concretada. Asimismo deberán especificar posibilidad de pago a plazo y/o en cuotas, intereses, etc.</text:p>
      <text:p text:style-name="P3"/>
      <text:p text:style-name="P4"><text:span text:style-name="T35">ARTÍCULO 10 </text:span>- <text:span text:style-name="T16">Comisión por Administración</text:span>. El Fiduciario tendrá derecho al cobro de una retribución anual, a abonarse por el Poder Ejecutivo una vez vencido cada ejercicio financiero, conforme las rendiciones de cuentas a efectuarse ante el Fiduciante. La reglamentación deberá <text:soft-page-break/>determinar los plazos y formalidades necesarias al efecto. </text:p>
      <text:p text:style-name="P4"/>
      <text:p text:style-name="P4"><text:span text:style-name="T35">ARTÍCULO 11 </text:span>- <text:span text:style-name="T16">Adquisición de las Garantías</text:span>. El fiduciario tendrá derecho a percibir de los solicitantes que accedan a la garantía ofrecida por el Fiduciario, una retribución que en ningún caso podrá ser superior al monto de un mes de alquiler, y por cada operación efectivamente concretada.</text:p>
      <text:p text:style-name="P4"/>
      <text:p text:style-name="P4"><text:span text:style-name="T35">ARTÍCULO 12 </text:span>- <text:span text:style-name="T16">Uso de la Garantía</text:span>. Ante la falta de pago del canon locativo garantizado por el fiduciario, éste responderá ante el locador conforme los términos de la garantía otorgada; debiendo el fiduciario en tal caso dar inicio a las acciones legales correspondientes a los fines de su recupero.</text:p>
      <text:p text:style-name="P4"/>
      <text:p text:style-name="P4"><text:span text:style-name="T35">ARTÍCULO 13 </text:span>- <text:span text:style-name="T16">Duración</text:span>. El Fideicomiso tendrá un plazo máximo de vigencia de veinte (20) años. Producida su extinción, el fiduciario deberá entregar el remanente de los bienes fideicomitidos a la Provincia.</text:p>
      <text:p text:style-name="P4"/>
      <text:p text:style-name="P4"><text:span text:style-name="T35">ARTÍCULO 14 </text:span>- <text:span text:style-name="T16">Promoción</text:span>. El Poder Ejecutivo deberá garantizar la debida promoción y accesibilidad de estas garantías. Especialmente, procurará el acceso y contacto por canales electrónicos que faciliten su conocimiento, funcionamiento y accesibilidad en todo el territorio provincial.</text:p>
      <text:p text:style-name="P4"/>
      <text:p text:style-name="P8">CAPÍTULO IV</text:p>
      <text:p text:style-name="P17">CONSEJO CONSULTIVO</text:p>
      <text:p text:style-name="P4"><text:span text:style-name="T35">ARTÍCULO 15 </text:span>- <text:span text:style-name="T16">Creación</text:span>. Créase el Consejo Consultivo del Programa de Garantías de Alquileres Santa Fe. Su composición y funcionamiento serán establecidos por el Poder Ejecutivo en la reglamentación, la que deberá promover la participación y conformación del Consejo por parte de integrantes representativos de los distintos sectores que integran el mercado de alquileres en nuestra Provincia; en particular de los representantes de los Colegios Profesionales, Asociaciones de inquilinos, <text:soft-page-break/>Cámaras Profesionales del sector, entre otros.</text:p>
      <text:p text:style-name="P4"/>
      <text:p text:style-name="P4"><text:span text:style-name="T35">ARTÍCULO 16 </text:span>- <text:span text:style-name="T16">Funcionamiento y Objetivos del Consejo</text:span>. El Consejo Consultivo funcionará bajo la coordinación de la Autoridad de Aplicación, y tendrá como objetivo fundamental potenciar el funcionamiento y las acciones del Programa creado por la presente Ley; siendo el ámbito apropiado para que las instituciones y organismos que lo integran acerquen sus propuestas para el mejor funcionamiento e implementación del Programa.</text:p>
      <text:p text:style-name="P4"/>
      <text:p text:style-name="P8">CAPÍTULO V</text:p>
      <text:p text:style-name="P17">DISPOSICIONES GENERALES Y COMPLEMENTARIAS</text:p>
      <text:p text:style-name="P4"><text:span text:style-name="T35">ARTÍCULO 17 </text:span>- <text:span text:style-name="T16">Aportes.</text:span> Autorizase al Poder Ejecutivo a realizar aportes de hasta veinte millones de pesos ($ 20.000.000) en el Ejercicio 2021 destinados al Fondo Fiduciario creado por esta Ley.</text:p>
      <text:p text:style-name="P4"/>
      <text:p text:style-name="P4"><text:span text:style-name="T35">ARTÍCULO 18 </text:span>- <text:span text:style-name="T16">Reglamentación</text:span>. El Poder Ejecutivo deberá reglamentar la presente ley en un plazo de 90 días a computarse desde su entrada en vigencia.</text:p>
      <text:p text:style-name="P4"/>
      <text:p text:style-name="P4"><text:span text:style-name="T35">ARTÍCULO 19 </text:span>- Comuníquese al Poder Ejecutivo.-</text:p>
      <text:p text:style-name="P3"/>
      <text:p text:style-name="P3"/>
      <text:p text:style-name="P14">Sala de la Comisión <text:span text:style-name="T39">por “zoom”</text:span>,<text:span text:style-name="T11"> </text:span><text:span text:style-name="T25">1</text:span><text:span text:style-name="T27">8</text:span><text:span text:style-name="T26"> </text:span><text:span text:style-name="T10">de </text:span><text:span text:style-name="T13">agosto</text:span><text:span text:style-name="T10"> de 202</text:span><text:span text:style-name="T12">1.</text:span></text:p>
      <text:p text:style-name="P14"/>
      <text:p text:style-name="P15"/>
      <text:p text:style-name="P19"><text:span text:style-name="T36">FIRMANTES: </text:span><text:span text:style-name="T37">P</text:span><text:span text:style-name="T38">ACCHIOTTI, </text:span><text:span text:style-name="T36">Dámaris</text:span></text:p>
      <text:p text:style-name="P23"><text:span text:style-name="T14"><text:s text:c="22"/></text:span><text:span text:style-name="T15">FLORITO, Betina</text:span></text:p>
      <text:p text:style-name="P23"><text:span text:style-name="T28"><text:s text:c="22"/>B</text:span><text:span text:style-name="T29">ELLATTI, </text:span><text:span text:style-name="T30">Rosana</text:span></text:p>
      <text:p text:style-name="P23"><text:span text:style-name="T30"><text:s text:c="22"/>P</text:span><text:span text:style-name="T34">INOTTI</text:span><text:span text:style-name="T31">, </text:span><text:span text:style-name="T34">Pablo</text:span><text:span text:style-name="T9"> <text:s text:c="14"/></text:span></text:p>
      <text:p text:style-name="P14"><text:span text:style-name="T33"/></text:p>
      <text:p text:style-name="P13"><text:s text:c="2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26T11:14:50.710119957</dc:date>
    <meta:editing-cycles>81</meta:editing-cycles>
    <meta:editing-duration>PT3H58M35S</meta:editing-duration>
    <meta:generator>LibreOffice/7.0.4.2$Linux_X86_64 LibreOffice_project/00$Build-2</meta:generator>
    <meta:print-date>2021-08-26T11:13:04.452819707</meta:print-date>
    <meta:document-statistic meta:table-count="0" meta:image-count="1" meta:object-count="0" meta:page-count="5" meta:paragraph-count="51" meta:word-count="1151" meta:character-count="7539" meta:non-whitespace-character-count="6328"/>
  </office:meta>
</office:document-meta>
</file>